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2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1</text:p>
            <text:p text:style-name="common-al">
            <text:span text:style-name="nadrukvet">Omschrijving: </text:span>verwijderen van asbest (Meijhorst 92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18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DD5B0B-9A92-43CE-A035-24CF921DCB10" xlink:type="simple">http://www.nijmegen.nl/vergunningpagina/?guid=99DD5B0B-9A92-43CE-A035-24CF921DCB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83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9221 te Nijmegen: verwijderen van asbest - meldingen - Melding ontvan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39</meta:user-defined>
    <meta:user-defined meta:name="OVERHEIDop.GmbID/DC.identifier">gmb-2021-386839</meta:user-defined>
    <meta:user-defined meta:name="OVERHEIDop.versieInformatie"/>
  </office:meta>
</office:document-meta>
</file>