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/>
            <text:p text:style-name="common-al">
            <text:span text:style-name="nadrukvet">Pensionstal</text:span> Mivadami, Mentiesweg, 8081 RZ Elburg</text:p>
            <text:p text:style-name="common-al"/>
            <text:p text:style-name="common-al">De melding heeft betrekking op het oprichten van een inrichting.</text:p>
            <text:p text:style-name="common-al"/>
            <text:p text:style-name="common-al">De volgende activiteiten worden gemeld:</text:p>
            <text:p text:style-name="common-al">· het opslaan van agrarische bedrijfsstoffen;</text:p>
            <text:p text:style-name="common-al">· het houden van landbouwhuisdieren bij een type B bedrijf;</text:p>
            <text:p text:style-name="common-al">· het opslaan van gevaarlijke stoffen, CMR-stoffen of bodembedreigende stoffen in verpakking.</text:p>
            <text:p text:style-name="common-al"/>
            <text:p text:style-name="common-al">Voornoemde melding is in de periode van 3 november 2021 tot 15 december 2021 in te zien op het gemeentehuis. U kunt hiervoor een afspraak maken via afspraak.elburg.nl.</text:p>
            <text:p text:style-name="common-al"/>
            <text:p text:style-name="common-al">U kunt tegen vergoeding van de kosten een kopie van de ter inzage gelegde stukken krij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683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3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3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Bekendmaking meld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36</meta:user-defined>
    <meta:user-defined meta:name="OVERHEIDop.GmbID/DC.identifier">gmb-2021-386836</meta:user-defined>
    <meta:user-defined meta:name="OVERHEIDop.versieInformatie"/>
  </office:meta>
</office:document-meta>
</file>