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Oude Postelseweg 5 in Bergeijk, mobiel breken van puin in de periode van 5 oktober 2021 tot ongeveer 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13</text:p>
            <text:p text:style-name="common-al">Meldingsdatum: 14 september 2021</text:p>
            <text:p text:style-name="common-al">Omschrijving: Oude Postelseweg 5 in Bergeijk, mobiel breken van puin in de periode van 5 oktober 2021 tot ongeveer 5 jan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8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Oude Postelseweg 5 in Bergeijk, mobiel breken van puin in de periode van 5 oktober 2021 tot ongeveer 5 januari 202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35</meta:user-defined>
    <meta:user-defined meta:name="OVERHEIDop.GmbID/DC.identifier">gmb-2021-386835</meta:user-defined>
    <meta:user-defined meta:name="OVERHEIDop.versieInformatie"/>
  </office:meta>
</office:document-meta>
</file>