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lomhof 4 in Heiloo, het vergroten van de woning (entreepartij voorzijde, dakkapel achterzijde en uitbreiding achteraanbouw), datum ontvangst 27 oktober 2021 (WABO21020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683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Blomhof 4 in Heiloo, het vergroten van de woning (entreepartij voorzijde, dakkapel achterzijde en uitbreiding achteraanbouw), datum ontvangst 27 oktober 2021 (WABO2102061) </meta:user-defined>
    <dc:language>nl</dc:language>
    <meta:user-defined meta:name="OVERHEIDop.locatietype/OVERHEIDop.gebiedsmarkering">Adres</meta:user-defined>
    <meta:user-defined meta:name="DC.title">Gemeente Heiloo, ontvangen aanvraag Omgevingsvergunning, De Blomhof 4 in Heiloo, het vergroten van de woning (entreepartij voorzijde, dakkapel achterzijde en uitbreiding achteraanbouw), datum ontvangst 27 oktober 2021 (WABO210206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831</meta:user-defined>
    <meta:user-defined meta:name="OVERHEIDop.GmbID/DC.identifier">gmb-2021-386831</meta:user-defined>
    <meta:user-defined meta:name="OVERHEIDop.versieInformatie"/>
  </office:meta>
</office:document-meta>
</file>