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brug en aanleggen vijver.Koninglaan 7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februari 2021</text:p>
            <text:p text:style-name="common-al">Activiteit: Het plaatsen van een brug en het aanleggen van een vijver</text:p>
            <text:p text:style-name="common-al">WABO-Wabonummer: OV 994819</text:p>
            <text:p text:style-name="common-al">Datum ontvangst aanvraag: 2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464.407 453153.644</meta:user-defined>
    <meta:user-defined meta:name="DC.title">Nieuwe aanvraag omgevingsvergunning, Plaatsen brug en aanleggen vijver.Koninglaan 7a in Bunnik</meta:user-defined>
    <meta:user-defined meta:name="OVERHEID.PostcodeHuisnummer/OVERHEIDop.postcodeHuisnummer">3981HD 7</meta:user-defined>
    <meta:user-defined meta:name="OVERHEIDop.straatnaam">Koningslaan</meta:user-defined>
    <meta:user-defined meta:name="OVERHEIDop.woonplaats">Bunni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683</meta:user-defined>
    <meta:user-defined meta:name="OVERHEIDop.GmbID/DC.identifier">gmb-2021-38683</meta:user-defined>
    <meta:user-defined meta:name="OVERHEIDop.versieInformatie"/>
  </office:meta>
</office:document-meta>
</file>