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linkenlaan 21 in Heiloo, het veranderen en vergroten van de woning, datum ontvangst 22 oktober 2021 (WABO21020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8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Blinkenlaan 21 in Heiloo, het veranderen en vergroten van de woning, datum ontvangst 22 oktober 2021 (WABO2102044) </meta:user-defined>
    <dc:language>nl</dc:language>
    <meta:user-defined meta:name="OVERHEIDop.locatietype/OVERHEIDop.gebiedsmarkering">Adres</meta:user-defined>
    <meta:user-defined meta:name="DC.title">Gemeente Heiloo, ontvangen aanvraag Omgevingsvergunning, De Blinkenlaan 21 in Heiloo, het veranderen en vergroten van de woning, datum ontvangst 22 oktober 2021 (WABO2102044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828</meta:user-defined>
    <meta:user-defined meta:name="OVERHEIDop.GmbID/DC.identifier">gmb-2021-386828</meta:user-defined>
    <meta:user-defined meta:name="OVERHEIDop.versieInformatie"/>
  </office:meta>
</office:document-meta>
</file>