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odulair unitsysteem bestaande uit 8 units, in verband met uitbreiding van een school, voor een periode van 10 jaar op het perceel Hoekwant 4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modulair unitsysteem bestaande uit 8 units, in verband met uitbreiding van een school, voor een periode van 10 jaar op het perceel Hoekwant 4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2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modulair unitsysteem bestaande uit 8 units, in verband met uitbreiding van een school, voor een periode van 10 jaar op het perceel Hoekwant 45 te Elburg</meta:user-defined>
    <meta:user-defined meta:name="DCTERMS.W3CDTF/DCTERMS.available">2021-11-02</meta:user-defined>
    <meta:user-defined meta:name="DCTERMS.W3CDTF/OVERHEIDop.jaargang">2021</meta:user-defined>
    <meta:user-defined meta:name="OVERHEIDop.publicationIssue">386826</meta:user-defined>
    <meta:user-defined meta:name="OVERHEIDop.GmbID/DC.identifier">gmb-2021-386826</meta:user-defined>
    <meta:user-defined meta:name="OVERHEIDop.versieInformatie"/>
  </office:meta>
</office:document-meta>
</file>