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het wijzigen van de dakbedekking, het plaatsen van een carport en het plaatsen van een kap op de garage op het perceel Eperweg 9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het wijzigen van de dakbedekking, het plaatsen van een carport en het plaatsen van een kap op de garage op het perceel Eperweg 9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het wijzigen van de dakbedekking, het plaatsen van een carport en het plaatsen van een kap op de garage op het perceel Eperweg 93 te 't Harde</meta:user-defined>
    <meta:user-defined meta:name="DCTERMS.W3CDTF/DCTERMS.available">2021-11-02</meta:user-defined>
    <meta:user-defined meta:name="DCTERMS.W3CDTF/OVERHEIDop.jaargang">2021</meta:user-defined>
    <meta:user-defined meta:name="OVERHEIDop.publicationIssue">386825</meta:user-defined>
    <meta:user-defined meta:name="OVERHEIDop.GmbID/DC.identifier">gmb-2021-386825</meta:user-defined>
    <meta:user-defined meta:name="OVERHEIDop.versieInformatie"/>
  </office:meta>
</office:document-meta>
</file>