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sweg 23, 7103X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en verwijderen asbest golfplaten aan Vreesweg 23, 7103XJ Winterswijk</text:span>
          </text:p>
            <text:p text:style-name="common-al">De gemeente Winterswijk heeft een melding ontvangen. De melding is ingediend voorhet Slopen van een schuur en het verwijderen van asbest golfplaten aan Vreesweg 23, 7103XJ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82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schuur en verwijderen asbest golfplaten op locatie Vreesweg 23, 7103XJ Winterswijk</meta:user-defined>
    <dc:language>nl</dc:language>
    <meta:user-defined meta:name="OVERHEIDop.locatietype/OVERHEIDop.gebiedsmarkering">Punt</meta:user-defined>
    <meta:user-defined meta:name="DC.title">Kennisgeving ontvangst melding, Vreesweg 23, 7103XJ Winters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23</meta:user-defined>
    <meta:user-defined meta:name="OVERHEIDop.GmbID/DC.identifier">gmb-2021-386823</meta:user-defined>
    <meta:user-defined meta:name="OVERHEIDop.versieInformatie"/>
  </office:meta>
</office:document-meta>
</file>