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enbruggertpad 55 (begraafplaats Us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V-2021-5773 voor een omgevingsvergunning : het vellen van 1 beuk, op locatie Kerkenbruggertpad 55 (begraafplaats Usselo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68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Kerkenbruggertpad 55 (begraafplaats Usselo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6822</meta:user-defined>
    <meta:user-defined meta:name="OVERHEIDop.GmbID/DC.identifier">gmb-2021-386822</meta:user-defined>
    <meta:user-defined meta:name="OVERHEIDop.versieInformatie"/>
  </office:meta>
</office:document-meta>
</file>