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 Emmeloorderweg 24 te Schokland: het herbouwen van een agrarische schuur ten behoeve van multifunctionele ruimte voor dagbesteding</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omgevingsvergunning verleend voor deze locatie. Het gaat om het herbouwen van een agrarische schuur ten behoeve van multifunctionele ruimte voor dagbested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682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 Emmeloorderweg 24 te Schokland: omgevingsvergunning  29 oktober 2021   het herbouwen van een agrarische schuur ten behoeve van multifunctionele ruimte voor dagbesteding.</meta:user-defined>
    <dc:language>nl</dc:language>
    <meta:user-defined meta:name="OVERHEIDop.locatietype/OVERHEIDop.gebiedsmarkering">Adres</meta:user-defined>
    <meta:user-defined meta:name="DC.title">Oud Emmeloorderweg 24 te Schokland: het herbouwen van een agrarische schuur ten behoeve van multifunctionele ruimte voor dagbesteding</meta:user-defined>
    <meta:user-defined meta:name="DCTERMS.W3CDTF/DCTERMS.available">2021-11-02</meta:user-defined>
    <meta:user-defined meta:name="DCTERMS.W3CDTF/OVERHEIDop.jaargang">2021</meta:user-defined>
    <meta:user-defined meta:name="OVERHEIDop.publicationIssue">386821</meta:user-defined>
    <meta:user-defined meta:name="OVERHEIDop.GmbID/DC.identifier">gmb-2021-386821</meta:user-defined>
    <meta:user-defined meta:name="OVERHEIDop.versieInformatie"/>
  </office:meta>
</office:document-meta>
</file>