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12 in Heiloo, het vergroten van de woning (dakopbouw), datum ontvangst 24 oktober 2021 (WABO21020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Cruijscamplaan 12 in Heiloo, het vergroten van de woning (dakopbouw), datum ontvangst 24 oktober 2021 (WABO2102046) </meta:user-defined>
    <dc:language>nl</dc:language>
    <meta:user-defined meta:name="OVERHEIDop.locatietype/OVERHEIDop.gebiedsmarkering">Adres</meta:user-defined>
    <meta:user-defined meta:name="DC.title">Gemeente Heiloo, ontvangen aanvraag Omgevingsvergunning, Cruijscamplaan 12 in Heiloo, het vergroten van de woning (dakopbouw), datum ontvangst 24 oktober 2021 (WABO2102046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19</meta:user-defined>
    <meta:user-defined meta:name="OVERHEIDop.GmbID/DC.identifier">gmb-2021-386819</meta:user-defined>
    <meta:user-defined meta:name="OVERHEIDop.versieInformatie"/>
  </office:meta>
</office:document-meta>
</file>