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Ferdinand Bolstraat 14-H 1072LJ Amsterdam, Ferdinand Bolstraat 14-2 1072LJ Amsterdam, Ferdinand Bolstraat 14-1 1072L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erdinand Bolstraat 14-H 1072LJ Amsterdam, Ferdinand Bolstraat 14-2 1072LJ Amsterdam, Ferdinand Bolstraat 14-1 1072LJ Amsterdam</text:p>
            <text:p text:style-name="common-al">Omschrijving: voor het veranderen van een kozijn in de voorgevel op de begane grond ten behoeve van de winkel- en woonfuncties</text:p>
            <text:p text:style-name="common-al">Verzonden naar aanvrager op: 29-10-2021</text:p>
            <text:p text:style-name="common-al">Zaaknummer: Z2021-Z005838</text:p>
            <text:p text:style-name="common-al">OLO nummer: 633660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815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1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1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5838</meta:user-defined>
    <meta:user-defined meta:name="DCTERMS.abstract">veranderen van een kozijn in de voorgevel op de begane grond ten behoeve van de winkel- en woonfuncties</meta:user-defined>
    <dc:language>nl</dc:language>
    <meta:user-defined meta:name="OVERHEIDop.locatietype/OVERHEIDop.gebiedsmarkering">Punt</meta:user-defined>
    <meta:user-defined meta:name="DC.title">Verlenging beslistermijn omgevingsvergunning Ferdinand Bolstraat 14-H 1072LJ Amsterdam, Ferdinand Bolstraat 14-2 1072LJ Amsterdam, Ferdinand Bolstraat 14-1 1072LJ Amsterdam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815</meta:user-defined>
    <meta:user-defined meta:name="OVERHEIDop.GmbID/DC.identifier">gmb-2021-386815</meta:user-defined>
    <meta:user-defined meta:name="OVERHEIDop.versieInformatie"/>
  </office:meta>
</office:document-meta>
</file>