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fitnesscentrum en het plaatsen van reclame aan de gevel op het perceel Sportlaan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stigen van een fitnesscentrum en het plaatsen van reclame aan de gevel op het perceel Sportlaan 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1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1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1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stigen van een fitnesscentrum en het plaatsen van reclame aan de gevel op het perceel Sportlaan 1 te 't Harde</meta:user-defined>
    <meta:user-defined meta:name="DCTERMS.W3CDTF/DCTERMS.available">2021-11-02</meta:user-defined>
    <meta:user-defined meta:name="DCTERMS.W3CDTF/OVERHEIDop.jaargang">2021</meta:user-defined>
    <meta:user-defined meta:name="OVERHEIDop.publicationIssue">386814</meta:user-defined>
    <meta:user-defined meta:name="OVERHEIDop.GmbID/DC.identifier">gmb-2021-386814</meta:user-defined>
    <meta:user-defined meta:name="OVERHEIDop.versieInformatie"/>
  </office:meta>
</office:document-meta>
</file>