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straat 30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Zuiderstraat 30, 9635AM, voor het plaatsen van een bewaarloods, 28 okto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6810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1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1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uiderstraat 30 Noordbroek aanvraag omgevingsvergunnin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810</meta:user-defined>
    <meta:user-defined meta:name="OVERHEIDop.GmbID/DC.identifier">gmb-2021-386810</meta:user-defined>
    <meta:user-defined meta:name="OVERHEIDop.versieInformatie"/>
  </office:meta>
</office:document-meta>
</file>