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raambos 10 in Westerhoven, mobiel breken van puin in de periode van 05 oktober 2021 tot ongeveer 05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15</text:p>
            <text:p text:style-name="common-al">Meldingsdatum: 14 september 2021</text:p>
            <text:p text:style-name="common-al">Omschrijving: Braambos 10 in Westerhoven, mobiel breken van puin in de periode van 05 oktober 2021 tot ongeveer 05 jan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680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raambos 10 in Westerhoven, mobiel breken van puin in de periode van 05 oktober 2021 tot ongeveer 05 januari 202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04</meta:user-defined>
    <meta:user-defined meta:name="OVERHEIDop.GmbID/DC.identifier">gmb-2021-386804</meta:user-defined>
    <meta:user-defined meta:name="OVERHEIDop.versieInformatie"/>
  </office:meta>
</office:document-meta>
</file>