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CA depot, een tijdelijke beheerdersunit voor 2 jaren, een erfafscheiding en een groenbunker op het perceel Broeklandstraat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KCA depot, een tijdelijke beheerdersunit voor 2 jaren, een erfafscheiding en een groenbunker op het perceel Broeklandstraat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80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0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0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Toestemming voor het plaatsen van een KCA depot, een tijdelijke beheerdersunit voor 2 jaren, een erfafscheiding en een groenbunker op het perceel Broeklandstraat te Elburg</meta:user-defined>
    <meta:user-defined meta:name="DCTERMS.W3CDTF/DCTERMS.available">2021-11-02</meta:user-defined>
    <meta:user-defined meta:name="DCTERMS.W3CDTF/OVERHEIDop.jaargang">2021</meta:user-defined>
    <meta:user-defined meta:name="OVERHEIDop.publicationIssue">386802</meta:user-defined>
    <meta:user-defined meta:name="OVERHEIDop.GmbID/DC.identifier">gmb-2021-386802</meta:user-defined>
    <meta:user-defined meta:name="OVERHEIDop.versieInformatie"/>
  </office:meta>
</office:document-meta>
</file>