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delsweg 8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Omgevingsdienst Midden-Holland (ODMH) namens de gemeente Alphen aan den Rijn een besluit genomen op de aanvraag met kenmerk 2020330457. Dit betreft de aanvraag van Aspatec Holland BV voor de oprichting van een inrichting voor de opslag, de overslag, het transport, de retourname en bewerking van verbruikt filtermedia (verzadigd actief kool), gelegen aan de Handelsweg 8 in Alphen aan den Rijn.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Alphen aan den Rijn. Het adres en de openingstijden kunt u vinden op de website van de gemeente Alphen aan den Rij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679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9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9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ndelsweg 8 in Alphen aan den Rijn</meta:user-defined>
    <meta:user-defined meta:name="DCTERMS.W3CDTF/DCTERMS.available">2021-11-02</meta:user-defined>
    <meta:user-defined meta:name="DCTERMS.W3CDTF/OVERHEIDop.jaargang">2021</meta:user-defined>
    <meta:user-defined meta:name="OVERHEIDop.publicationIssue">386798</meta:user-defined>
    <meta:user-defined meta:name="OVERHEIDop.GmbID/DC.identifier">gmb-2021-386798</meta:user-defined>
    <meta:user-defined meta:name="OVERHEIDop.versieInformatie"/>
  </office:meta>
</office:document-meta>
</file>