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openbare parkeerplaatsen t.b.v. het openbaar laden van elektrische voertuigen aan de Horthoekerweg in Oene (parkeerterrein achterzijde Kulthurhus)</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gelet op</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4 (parkeergelegenheid) met het onderbord 'opladen elektrische voertuigen'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Horthoekerweg is gelegen binnen de bebouwde kom van Oene en in eigendom, beheer en onderhoud is bij de gemeente Epe;</text:p>
            <text:p text:style-name="considerans.al">
            <text:span text:style-name="nadrukcur">Overwegende dat</text:span>
          </text:p>
            <text:p text:style-name="considerans.al">- dat de gemeente Epe streeft naar een energieneutrale gemeente en daarbij o.a. werkt aan maatregelen gericht op het aanpassen van de openbare ruimte (zoals in het coalitieakkoord 2018-2022 is beschreven);</text:p>
            <text:p text:style-name="considerans.al">- dat elektrisch vervoer een belangrijke bijdrage levert aan deze ambities en de afgelopen jaren gegroeid is in Nederland en naar verwachting fors zal groeien in de komende jaren;</text:p>
            <text:p text:style-name="considerans.al">- dat steeds meer inwoners en bezoekers van de gemeente beschikken over een elektrische auto;dat onder elektrisch vervoer en elektrische voertuigen in het geval van dit besluit wordt verstaan auto’s die aangedreven worden door een elektromotor en minimaal 45 km elektrisch rijden kunnen op één acculading.</text:p>
            <text:p text:style-name="considerans.al">- dat elektrische voertuigen regelmatig moeten worden opgeladen;</text:p>
            <text:p text:style-name="considerans.al">- dat één van de belemmeringen voor een snelle opmars van elektrisch vervoer in Nederland de beschikbaarheid van voldoende openbare laadmogelijkheden is;dat bewoners een verzoek hebben ingediend om een laadpaal nabij de woning te realiseren bij de voorliggende locaties;</text:p>
            <text:p text:style-name="considerans.al">- dat deze aanvrager eigenaar is van een elektrisch voertuig en geen mogelijkheid heeft om op eigen terrein een laadpunt te realiseren, waardoor hij voor het laden is aangewezen op de openbare ruimte;</text:p>
            <text:p text:style-name="considerans.al">- deze aanvrager daarmee voldoet aan de gemeentelijke criteria om in aanmerking te komen voor een laadpaal;</text:p>
            <text:p text:style-name="considerans.al">- dat de mogelijke laadlocaties op de ‘Plankaart openbare laadinfrastructuur’ zijn bepaald aan de hand van een toekomstprognose per wijk en een analyse van de ruimtelijke geschiktheid, zoals de bereikbaarheid van parkeerplaatsen, de parkeerdruk, voorkomen van zichtbeperkingen vanuit woningen en de aansluitmogelijkheden op het laagspanningsnet (in samenwerking met de netbeheerder);</text:p>
            <text:p text:style-name="considerans.al">- dat naast de mogelijke locaties op de plankaart ook rekening wordt gehouden bij de behandeling van de aanvragen met het verkrijgen van een dekkend laadnetwerk binnen de bebouwde kom en een maximale loopafstand van 250 meter voor de (toekomstige) gebruiker;</text:p>
            <text:p text:style-name="considerans.al">- dat de exacte locatie van de parkeerplaatsen zodanig is bepaald dat deze naar verwachting de huidige parkeersituatie het minst nadelig beïnvloedt én dat deze binnen de loopafstand van de woning van de aanvrager ligt én dat deze niet direct bij andere woningen voor het raam komt te staan;dat er voor het zo goed mogelijk gebruik van de laadpaal twee parkeerplaatsen naast de laadpaal worden gereserveerd voor het opladen;</text:p>
            <text:p text:style-name="considerans.al">- dat, na het aanbrengen van de verkeersborden, de voor het openbaar rij- en ander verkeer openstaande parkeerplaatsen uitsluitend bestemd zijn voor het laden van een elektrisch voertuig;</text:p>
            <text:p text:style-name="considerans.al">- dat het voor zowel de gebruiker als voor de concessiehouder van belang is dat een laadpaal beschikbaar is voor het laden van elektrische voertuigen en daarom vrijgehouden moet worden van voertuigen die enkel worden aangedreven door een brandstofmotor;</text:p>
            <text:p text:style-name="considerans.al">- dat de wettelijke basis voor oplaadplaatsen ligt in artikel 24, eerste lid, onderdeel van het RVV1990,waarin staat dat het verboden is te parkeren op een parkeergelegenheid, op een andere wijze of met een ander doel dan op het bord of op het onderbord is aangegeven;</text:p>
            <text:p text:style-name="considerans.al">- dat het voor handhavende instanties en andere weggebruikers herkenbaar is dat het elektrische voertuig aan het laden is door een (vergrendelde) laadkabel die openbare laadpaal en het elektrische voertuig met elkaar verbindt;</text:p>
            <text:p text:style-name="considerans.al">- dat de laadpaal een openbare voorziening is en daarmee voor iedereen 24/7 toegankelijk is;dat de aanwijzing van een parkeerplaats voor elektrische voertuigen ten koste gaat van een algemene openstaande parkeerplaat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met het onderbord ‘opladen elektrische voertuigen’ (conform bijlage 1 van RVV 1990) twee parkeerplaatsen te reserveren voor het opladen van elektrische voertuigen aan de Horthoekerweg in Oene (parkeerterrein achterzijde Kulthurs) (zoals weergegeven op de bijgevoegde overzichtfoto’s); </text:p>
              </text:list-item>
              <text:list-item text:style-override="id1-3-2-2-1-1-2">
                <text:number>2.</text:number>
                <text:p text:style-name="al">de genoemde verkeerstekens te plaatsen zoals op de bij dit besluit horende tekening is aangegeven; </text:p>
              </text:list-item>
              <text:list-item text:style-override="id1-3-2-2-1-1-3">
                <text:number>3.</text:number>
                <text:p text:style-name="al"> alle bestaande verkeerstekens die strijdig zijn met het voorgaande te verwijderen;</text:p>
              </text:list-item>
              <text:list-item text:style-override="id1-3-2-2-1-1-4">
                <text:number>4.</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 november 2021</text:span>
          </text:p>
          </text:section>
          <text:section text:name="ondertekening_id1-3-2-3-2">
            <text:p><text:span text:style-name="functie">Burgemeester en wethouders</text:span></text:p>
            <text:p><text:span text:style-name="deze">Namens deze,</text:span></text:p>
            <text:p><text:span text:style-name="ondertekening_naam">
            <text:span text:style-name="voornaam">S. </text:span>
            <text:span text:style-name="achternaam">Jansen</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U kunt de stukken die bij dit verkeersbesluit horen inzien op www.epe.nl/terinzage. 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 uw naam en adres  telefoonnummer  mobiele nummer  e-mailadres  de datum van uw bezwaarschrift  het besluit waartegen u bezwaar maakt (zaaknummer of kopie besluit)  de reden waarom u het niet eens bent met het besluit  uw handtekening U kunt uw bezwaarschrift sturen naar: Gemeente Epe, t.a.v. het college van burgemeester en wethouders, Postbus 600, 8160 AP Epe. </text:p>
          <text:p text:style-name="tussenkopcur">Nieuwe beslissing: na ontvangst van uw bezwaarschrift nemen wij opnieuw een besluit. Het besluit dat in deze brief staat blijft tot die tijd geldig.</text:p>
          <text:p text:style-name="bezwaarschrift_al">
          <text:span text:style-name="nadrukcur">In sommige gevallen kunt u niet op een nieuw besluit wachten. Bijvoorbeeld bij spoed. U kunt dan naast het indienen van een bezwaarschrift bij de gemeente ook een ‘verzoek om voorlopige voorziening’ doen. Dit kan bij de voorzieningenrechter in Arnhem. Wilt u meer weten over de procedure als u bezwaar maakt? Kijk dan op www.epe.nl of kijk op www.rijksoverheid.nl voor meer inform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679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Horthoekerweg, Oe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oor het reserveren van twee openbare parkeerplaatsen t.b.v. het openbaar laden van elektrische voertuigen aan de Horthoekerweg in Oene (parkeerterrein achterzijde Kulthurhus)</meta:user-defined>
    <meta:user-defined meta:name="DCTERMS.W3CDTF/DCTERMS.available">2021-11-02</meta:user-defined>
    <meta:user-defined meta:name="DCTERMS.W3CDTF/OVERHEIDop.jaargang">2021</meta:user-defined>
    <meta:user-defined meta:name="OVERHEIDop.publicationIssue">386790</meta:user-defined>
    <meta:user-defined meta:name="OVERHEIDop.GmbID/DC.identifier">gmb-2021-386790</meta:user-defined>
    <meta:user-defined meta:name="OVERHEIDop.versieInformatie"/>
  </office:meta>
</office:document-meta>
</file>