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86 te Nijmegen: verwijderen van asbest - Bron M1 M2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1</text:p>
            <text:p text:style-name="common-al">
            <text:span text:style-name="nadrukvet">Omschrijving: </text:span>verwijderen van asbest - Bron M1 M2 M3 (Kanunnik Mijllinckstraat 8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26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908299-8D8D-42CC-920B-1FA0E2BEE752" xlink:type="simple">http://www.nijmegen.nl/vergunningpagina/?guid=E3908299-8D8D-42CC-920B-1FA0E2BEE7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78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8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Mijllinckstraat 86 te Nijmegen: verwijderen van asbest - Bron M1 M2 M3 - meldingen - Melding ontva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88</meta:user-defined>
    <meta:user-defined meta:name="OVERHEIDop.GmbID/DC.identifier">gmb-2021-386788</meta:user-defined>
    <meta:user-defined meta:name="OVERHEIDop.versieInformatie"/>
  </office:meta>
</office:document-meta>
</file>