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3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1</text:p>
            <text:p text:style-name="common-al">
            <text:span text:style-name="nadrukvet">Omschrijving: </text:span>verwijderen van asbest (Bredestraat 13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26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398A6E-0D97-49D8-B9B2-DCCA6F6BDA21" xlink:type="simple">http://www.nijmegen.nl/vergunningpagina/?guid=E4398A6E-0D97-49D8-B9B2-DCCA6F6BDA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78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8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8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edestraat 138 te Nijmegen: verwijderen van asbest - meldingen - Melding ontvang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786</meta:user-defined>
    <meta:user-defined meta:name="OVERHEIDop.GmbID/DC.identifier">gmb-2021-386786</meta:user-defined>
    <meta:user-defined meta:name="OVERHEIDop.versieInformatie"/>
  </office:meta>
</office:document-meta>
</file>