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kweitweg 4 te Nijmegen: bouwen van een entree en het plaatsen van diverse installaties op het dak van het 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1</text:p>
            <text:p text:style-name="common-al">
            <text:span text:style-name="nadrukvet">Omschrijving: </text:span>bouwen van een entree en het plaatsen van diverse installaties op het dak van het gebouw (Boekweitweg 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094.01</text:p>
            <text:p text:style-name="common-al">
            <text:span text:style-name="nadrukvet">Product: </text:span>omgevingsvergunning</text:p>
            <text:p text:style-name="common-al">
            <text:span text:style-name="nadrukvet">Ontvangst: </text:span>22-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9695C19-C96D-4087-8137-B5E31F097B2B" xlink:type="simple">http://www.nijmegen.nl/vergunningpagina/?guid=39695C19-C96D-4087-8137-B5E31F097B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78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8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8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oekweitweg 4 te Nijmegen: bouwen van een entree en het plaatsen van diverse installaties op het dak van het gebouw - omgevingsvergunning - Aanvraag ontvangen</meta:user-defined>
    <meta:user-defined meta:name="DCTERMS.W3CDTF/DCTERMS.available">2021-11-02</meta:user-defined>
    <meta:user-defined meta:name="DCTERMS.W3CDTF/OVERHEIDop.jaargang">2021</meta:user-defined>
    <meta:user-defined meta:name="OVERHEIDop.publicationIssue">386784</meta:user-defined>
    <meta:user-defined meta:name="OVERHEIDop.GmbID/DC.identifier">gmb-2021-386784</meta:user-defined>
    <meta:user-defined meta:name="OVERHEIDop.versieInformatie"/>
  </office:meta>
</office:document-meta>
</file>