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9 te Nijmegen: opknapp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1</text:p>
            <text:p text:style-name="common-al">
            <text:span text:style-name="nadrukvet">Omschrijving: </text:span>opknappen van de voorgevel (Priemstraat 9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7446.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32F4FC-BD92-49D1-814A-BC70A5375DC6" xlink:type="simple">http://www.nijmegen.nl/vergunningpagina/?guid=3B32F4FC-BD92-49D1-814A-BC70A5375D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78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emstraat 9 te Nijmegen: opknappen van de voorgevel - omgevingsvergunning - Aanvraag ontvangen</meta:user-defined>
    <meta:user-defined meta:name="DCTERMS.W3CDTF/DCTERMS.available">2021-11-02</meta:user-defined>
    <meta:user-defined meta:name="DCTERMS.W3CDTF/OVERHEIDop.jaargang">2021</meta:user-defined>
    <meta:user-defined meta:name="OVERHEIDop.publicationIssue">386780</meta:user-defined>
    <meta:user-defined meta:name="OVERHEIDop.GmbID/DC.identifier">gmb-2021-386780</meta:user-defined>
    <meta:user-defined meta:name="OVERHEIDop.versieInformatie"/>
  </office:meta>
</office:document-meta>
</file>