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vervangen kozijnen begane grond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vervangen kozijnen begane grond horeca (Weurtseweg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62.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AEE508-2B78-4C14-B8B9-4599ADCED7F5" xlink:type="simple">http://www.nijmegen.nl/vergunningpagina/?guid=C1AEE508-2B78-4C14-B8B9-4599ADCED7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7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vervangen kozijnen begane grond horeca - omgevingsvergunning - Aanvraag ontvangen</meta:user-defined>
    <meta:user-defined meta:name="DCTERMS.W3CDTF/DCTERMS.available">2021-11-02</meta:user-defined>
    <meta:user-defined meta:name="DCTERMS.W3CDTF/OVERHEIDop.jaargang">2021</meta:user-defined>
    <meta:user-defined meta:name="OVERHEIDop.publicationIssue">386778</meta:user-defined>
    <meta:user-defined meta:name="OVERHEIDop.GmbID/DC.identifier">gmb-2021-386778</meta:user-defined>
    <meta:user-defined meta:name="OVERHEIDop.versieInformatie"/>
  </office:meta>
</office:document-meta>
</file>