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genover Stationstraat 39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een besluit genomen op de aanvraag met zaaknummer 2021-000592 voor het tijdelijk plaatsen vantwee zeecontainersop openbare grond op locatie tegenover Stationstraat 39 t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67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unning op locatie tegenover Stationstraat 39 te Raamsdonk</meta:user-defined>
    <dc:language>nl</dc:language>
    <meta:user-defined meta:name="OVERHEIDop.locatietype/OVERHEIDop.gebiedsmarkering">Punt</meta:user-defined>
    <meta:user-defined meta:name="DC.title">Kennisgeving besluit op aanvraag beschikking, tegenover Stationstraat 39 te Raamsdon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6776</meta:user-defined>
    <meta:user-defined meta:name="OVERHEIDop.GmbID/DC.identifier">gmb-2021-386776</meta:user-defined>
    <meta:user-defined meta:name="OVERHEIDop.versieInformatie"/>
  </office:meta>
</office:document-meta>
</file>