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, A9, tussen Beneluxbaan en Keizer Karelweg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aanvraag om een vergunning ingevolge de Wet algemene bepalingen omgevingsrecht (Wabo) heeft ontvangen.</text:p>
            <text:p text:style-name="common-al">De aanvraag betreft het plaatsen van tijdelijke geluidsschermen op afrit 5 HRR en naast KW006. Ontvangstdatum aanvraag: 22-10-2021 Aanvrager: FCC Construccion S.A. Zaaknummer: 10675438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7043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6775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77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77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70432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Aanvraag vergunning, A9, tussen Beneluxbaan en Keizer Karelweg, Amstelve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775</meta:user-defined>
    <meta:user-defined meta:name="OVERHEIDop.GmbID/DC.identifier">gmb-2021-386775</meta:user-defined>
    <meta:user-defined meta:name="OVERHEIDop.versieInformatie"/>
  </office:meta>
</office:document-meta>
</file>