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Kuinderweg 17 B te Emmeloord: het realiseren van een uitbreiding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Op 29 oktober 2021 is een omgevingsvergunning verleend voor deze locatie. Het gaat om het realiseren van een uitbreiding aan de achterzijde van de won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86771</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771</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771</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uinderweg 17 B te Emmeloord: omgevingsvergunning  29 oktober 2021   het realiseren van een uitbreiding aan de achterzijde van de woning.</meta:user-defined>
    <dc:language>nl</dc:language>
    <meta:user-defined meta:name="OVERHEIDop.locatietype/OVERHEIDop.gebiedsmarkering">Adres</meta:user-defined>
    <meta:user-defined meta:name="DC.title">Kuinderweg 17 B te Emmeloord: het realiseren van een uitbreiding aan de achterzijde van de woning</meta:user-defined>
    <meta:user-defined meta:name="DCTERMS.W3CDTF/DCTERMS.available">2021-11-02</meta:user-defined>
    <meta:user-defined meta:name="DCTERMS.W3CDTF/OVERHEIDop.jaargang">2021</meta:user-defined>
    <meta:user-defined meta:name="OVERHEIDop.publicationIssue">386771</meta:user-defined>
    <meta:user-defined meta:name="OVERHEIDop.GmbID/DC.identifier">gmb-2021-386771</meta:user-defined>
    <meta:user-defined meta:name="OVERHEIDop.versieInformatie"/>
  </office:meta>
</office:document-meta>
</file>