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interklaasintocht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oor:</text:span>
          </text:p>
            <text:p text:style-name="common-al">Het organiseren van de Sinterklaasintocht te Damwâld op 20 november 2021 van 13.00 uur tot 17.00 uur (besluit is verzonden op 29 okto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676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512</meta:user-defined>
    <dc:language>nl</dc:language>
    <meta:user-defined meta:name="OVERHEIDop.locatietype/OVERHEIDop.gebiedsmarkering">Woonplaats</meta:user-defined>
    <meta:user-defined meta:name="DC.title">Evenementenvergunning Sinterklaasintocht te Damwâl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768</meta:user-defined>
    <meta:user-defined meta:name="OVERHEIDop.GmbID/DC.identifier">gmb-2021-386768</meta:user-defined>
    <meta:user-defined meta:name="OVERHEIDop.versieInformatie"/>
  </office:meta>
</office:document-meta>
</file>