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53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53, 9625PH, voor het verplaatsen van de windmolen, 28 oktober 2021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676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6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6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rweg 53 Overschild aanvraag omgevingsvergunnin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762</meta:user-defined>
    <meta:user-defined meta:name="OVERHEIDop.GmbID/DC.identifier">gmb-2021-386762</meta:user-defined>
    <meta:user-defined meta:name="OVERHEIDop.versieInformatie"/>
  </office:meta>
</office:document-meta>
</file>