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Loosteresweg kadastraal bekend sectie U, nr. 630: kappen negen zieke b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oosteresweg kadastraal bekend sectie U nr. 630 in Rossum</text:p>
            <text:p text:style-name="common-al">Project: het kappen van negen zieke beuken</text:p>
            <text:p text:style-name="common-al">Verzonden: 29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676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6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6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620</meta:user-defined>
    <meta:user-defined meta:name="DCTERMS.abstract">het kappen van negen zieke beuken</meta:user-defined>
    <dc:language>nl</dc:language>
    <meta:user-defined meta:name="OVERHEIDop.locatietype/OVERHEIDop.gebiedsmarkering">Punt</meta:user-defined>
    <meta:user-defined meta:name="DC.title">Gemeente Dinkelland - verleende omgevingsvergunning, Rossum, Loosteresweg kadastraal bekend sectie U, nr. 630: kappen negen zieke beuken</meta:user-defined>
    <meta:user-defined meta:name="DCTERMS.W3CDTF/DCTERMS.available">2021-11-04</meta:user-defined>
    <meta:user-defined meta:name="DCTERMS.W3CDTF/OVERHEIDop.jaargang">2021</meta:user-defined>
    <meta:user-defined meta:name="OVERHEIDop.publicationIssue">386761</meta:user-defined>
    <meta:user-defined meta:name="OVERHEIDop.GmbID/DC.identifier">gmb-2021-386761</meta:user-defined>
    <meta:user-defined meta:name="OVERHEIDop.versieInformatie"/>
  </office:meta>
</office:document-meta>
</file>