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rweilandweg naast nr. 5 in Vriezenveen, plaatsen van een keet ten behoeve van tijdelijke huisvesting, verzonden 29-10-2021, zaaknummer 1700ESUITE4506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rweilandweg naast nr. 5 in Vriezenveen</text:p>
            <text:p text:style-name="common-al">Project: plaatsen van een keet ten behoeve van tijdelijke huisvesting</text:p>
            <text:p text:style-name="common-al">Verzonden: 29-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675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5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5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450692021</meta:user-defined>
    <meta:user-defined meta:name="DCTERMS.abstract">plaatsen van een keet ten behoeve van tijdelijke huisvesting</meta:user-defined>
    <dc:language>nl</dc:language>
    <meta:user-defined meta:name="OVERHEIDop.locatietype/OVERHEIDop.gebiedsmarkering">Punt</meta:user-defined>
    <meta:user-defined meta:name="DC.title">Gemeente Twenterand - verleende omgevingsvergunning, Westerweilandweg naast nr. 5 in Vriezenveen, plaatsen van een keet ten behoeve van tijdelijke huisvesting, verzonden 29-10-2021, zaaknummer 1700ESUITE450692021</meta:user-defined>
    <meta:user-defined meta:name="DCTERMS.W3CDTF/DCTERMS.available">2021-11-10</meta:user-defined>
    <meta:user-defined meta:name="DCTERMS.W3CDTF/OVERHEIDop.jaargang">2021</meta:user-defined>
    <meta:user-defined meta:name="OVERHEIDop.publicationIssue">386756</meta:user-defined>
    <meta:user-defined meta:name="OVERHEIDop.GmbID/DC.identifier">gmb-2021-386756</meta:user-defined>
    <meta:user-defined meta:name="OVERHEIDop.versieInformatie"/>
  </office:meta>
</office:document-meta>
</file>