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uske 12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09</text:p>
            <text:p text:style-name="common-al">Meldingsdatum: 15 september 2021</text:p>
            <text:p text:style-name="common-al">Omschrijving: Buske 12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75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melding lozing buiten inrichting, Buske 12 in Bergeijk, aanleggen van een gesloten bodemenergiesyste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52</meta:user-defined>
    <meta:user-defined meta:name="OVERHEIDop.GmbID/DC.identifier">gmb-2021-386752</meta:user-defined>
    <meta:user-defined meta:name="OVERHEIDop.versieInformatie"/>
  </office:meta>
</office:document-meta>
</file>