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uitbreiden aan de achtergevel, het vervangen van de buitenkozijnen, het uitdiepen van de kelders, het bouwen van een berging en het plaatsen van een erfafscheiding - Loudonlaan 4,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Loudonlaan 4, uitbreiden aan de achtergevel, het vervangen van de buitenkozijnen, het uitdiepen van de kelders, het bouwen van een berging en het plaatsen van een erfafscheiding , 22-01-2021 . Rechtsmiddel: Bezwaar</text:p>
            <text:p text:style-name="common-al">Stadsberichten, 3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7481</meta:user-defined>
    <dc:language>nl</dc:language>
    <meta:user-defined meta:name="OVERHEID.EPSG28992/DC.spatial">153085.66 462070.62</meta:user-defined>
    <meta:user-defined meta:name="DC.title">Gemeente Amersfoort, Bergkwartier/Bosgebied - verlening omgevingsvergunning - uitbreiden aan de achtergevel, het vervangen van de buitenkozijnen, het uitdiepen van de kelders, het bouwen van een berging en het plaatsen van een erfafscheiding - Loudonlaan 4, Amersfoort</meta:user-defined>
    <meta:user-defined meta:name="OVERHEID.PostcodeHuisnummer/OVERHEIDop.postcodeHuisnummer">3818XG 4</meta:user-defined>
    <meta:user-defined meta:name="OVERHEIDop.straatnaam">Loudonlaan</meta:user-defined>
    <meta:user-defined meta:name="OVERHEIDop.woonplaats">Amersfoort</meta:user-defined>
    <meta:user-defined meta:name="DCTERMS.W3CDTF/DCTERMS.available">2021-02-10</meta:user-defined>
    <meta:user-defined meta:name="DCTERMS.W3CDTF/OVERHEIDop.jaargang">2021</meta:user-defined>
    <meta:user-defined meta:name="OVERHEIDop.publicationIssue">38675</meta:user-defined>
    <meta:user-defined meta:name="OVERHEIDop.GmbID/DC.identifier">gmb-2021-38675</meta:user-defined>
    <meta:user-defined meta:name="OVERHEIDop.versieInformatie"/>
  </office:meta>
</office:document-meta>
</file>