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Handelsweg tot aan de Leg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311</text:span>
          </text:p>
            <text:p text:style-name="common-al">Gemeente Amstelveen heeft op 28 oktober 2021 een besluit genomen op de aanvraag geluidhinder ontheffing voor Onderhoud aan de amstelveenlijn van 21 november t/m 23 december 2021. De locatie is Handelsweg tot aan de Legmeerpolder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74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geluidhinder ontheffing toegekend - Handelsweg tot aan de Legmeerpolder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49</meta:user-defined>
    <meta:user-defined meta:name="OVERHEIDop.GmbID/DC.identifier">gmb-2021-386749</meta:user-defined>
    <meta:user-defined meta:name="OVERHEIDop.versieInformatie"/>
  </office:meta>
</office:document-meta>
</file>