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63 omgeving Keersopperweg en Keersop ong. sectie G, nummers 634, 4258, 5128, 4221 en 522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voor een omgevingsvergunning met zaaknummer OV 21263 voor het omvormen van agrarische percelen in het beekdal ten oosten van de Keersop naar natuur op locatie omgeving Keersopperweg en Keersop ong. sectie G, nummers 634, 4258, 5128, 4221 en 5222 in Valkenswaard.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674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4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4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omvormen van agrarische percelen in het beekdal ten oosten van de Keersop naar natuur op de locatie omgeving Keersopperweg en Keersop ong. sectie G, nummers 634, 4258, 5128, 4221 en 5222 in Valkenswaard verlee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mgevingsvergunning OV 21263 omgeving Keersopperweg en Keersop ong. sectie G, nummers 634, 4258, 5128, 4221 en 5222 in Valkenswaard verleend</meta:user-defined>
    <meta:user-defined meta:name="DCTERMS.W3CDTF/DCTERMS.available">2021-11-02</meta:user-defined>
    <meta:user-defined meta:name="DCTERMS.W3CDTF/OVERHEIDop.jaargang">2021</meta:user-defined>
    <meta:user-defined meta:name="OVERHEIDop.publicationIssue">386748</meta:user-defined>
    <meta:user-defined meta:name="OVERHEIDop.GmbID/DC.identifier">gmb-2021-386748</meta:user-defined>
    <meta:user-defined meta:name="OVERHEIDop.versieInformatie"/>
  </office:meta>
</office:document-meta>
</file>