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5, 9635TE, voor het verlengen van de pluimveestallen, de aanbouw van een overdekte uitloop en aanbouw van een loods, 28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7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5 Noordbroek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46</meta:user-defined>
    <meta:user-defined meta:name="OVERHEIDop.GmbID/DC.identifier">gmb-2021-386746</meta:user-defined>
    <meta:user-defined meta:name="OVERHEIDop.versieInformatie"/>
  </office:meta>
</office:document-meta>
</file>