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aanvraag. Besluitdatum: 28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7275</text:p>
            <text:p text:style-name="common-al">De omschrijving van de zaak:verbouw schoenfabriek tot 18 appartementen</text:p>
            <text:p text:style-name="common-al">De ontvangstdatum van de zaak:30 april 2021</text:p>
            <text:p text:style-name="common-al">De globale locatie:Sint Josephstraat 39, 5104EA Dong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  <text:list-item text:style-override="id1-3-2-1-1-9-2">
                <text:number>•</text:number>
                <text:p text:style-name="al">geheel ver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8 oktober 2021</text:p>
            <text:p text:style-name="common-al">De startdatum inzagetermijn:29 oktober 2021</text:p>
            <text:p text:style-name="common-al">De startdatum bezwaartermijn:29 oktober 2021</text:p>
            <text:p text:style-name="common-al">De startdatum beroeptermijn:29 okto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674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4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4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Sint Josephstraat 39, 5104EA Dongen</meta:user-defined>
    <dc:language>nl</dc:language>
    <meta:user-defined meta:name="OVERHEIDop.locatietype/OVERHEIDop.gebiedsmarkering">Punt</meta:user-defined>
    <meta:user-defined meta:name="DC.title">Termijnverlenging aanvraag. Besluitdatum: 28 oktober 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6743</meta:user-defined>
    <meta:user-defined meta:name="OVERHEIDop.GmbID/DC.identifier">gmb-2021-386743</meta:user-defined>
    <meta:user-defined meta:name="OVERHEIDop.versieInformatie"/>
  </office:meta>
</office:document-meta>
</file>