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aanvraag. Besluitdatum: 28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1-011928</text:p>
            <text:p text:style-name="common-al">De omschrijving van de zaak:verbouwen van de woning</text:p>
            <text:p text:style-name="common-al">De ontvangstdatum van de zaak:23 juli 2021</text:p>
            <text:p text:style-name="common-al">De globale locatie:Vennen 1, 5104CS Dongen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verbouwen van de wonin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8 oktober 2021</text:p>
            <text:p text:style-name="common-al">De startdatum inzagetermijn: 29 oktober 2021</text:p>
            <text:p text:style-name="common-al">De startdatum bezwaartermijn: 29 oktober 2021</text:p>
            <text:p text:style-name="common-al">De startdatum beroeptermijn: 29 oktober 2021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8674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4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4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Vennen 1, 5104CS Dongen</meta:user-defined>
    <dc:language>nl</dc:language>
    <meta:user-defined meta:name="OVERHEIDop.locatietype/OVERHEIDop.gebiedsmarkering">Punt</meta:user-defined>
    <meta:user-defined meta:name="DC.title">Termijnverlenging aanvraag. Besluitdatum: 28 oktober 2021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6742</meta:user-defined>
    <meta:user-defined meta:name="OVERHEIDop.GmbID/DC.identifier">gmb-2021-386742</meta:user-defined>
    <meta:user-defined meta:name="OVERHEIDop.versieInformatie"/>
  </office:meta>
</office:document-meta>
</file>