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ienstgebouw 4, Stadspolderweg 8 2316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971</text:p>
            <text:p text:style-name="common-al">Ingekomen: 28-10-2021 00:00</text:p>
            <text:p text:style-name="common-al">Locatie: Stadspolderweg 8 2316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971" xlink:type="simple">publicatiesomgevingsvergunningen@leiden.nl</text:a> de volgende gegevens:</text:p>
            <text:p text:style-name="common-al">- het kenmerk van de aanvraag: Z/21/33199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74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9971</meta:user-defined>
    <meta:user-defined meta:name="DCTERMS.abstract">realiseren Dienstgebouw 4</meta:user-defined>
    <dc:language>nl</dc:language>
    <meta:user-defined meta:name="OVERHEIDop.locatietype/OVERHEIDop.gebiedsmarkering">Punt</meta:user-defined>
    <meta:user-defined meta:name="DC.title">Aanvraag omgevingsvergunning, realiseren Dienstgebouw 4, Stadspolderweg 8 2316AH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6740</meta:user-defined>
    <meta:user-defined meta:name="OVERHEIDop.GmbID/DC.identifier">gmb-2021-386740</meta:user-defined>
    <meta:user-defined meta:name="OVERHEIDop.versieInformatie"/>
  </office:meta>
</office:document-meta>
</file>