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van Lennepstraat 64-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Jacob van Lennepstraat 64 t/m 66, 05-11-2021 t/m 31-12-2021, Locatie: Jacob van Lennepstraat 64-2B</text:p>
            <text:p text:style-name="common-al">Looptijd :-- t/m 31-12-2021</text:p>
            <text:p text:style-name="common-al">Verzonden naar aanvrager op: 28-10-2021</text:p>
            <text:p text:style-name="common-al">Kenmerk gemeente: Z/21/1976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7672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2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2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2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722</meta:user-defined>
    <meta:user-defined meta:name="DCTERMS.abstract">TVM, Jacob van Lennepstraat 64 t/m 66, 05-11-2021 t/m 31-12-2021, Jacob van Lennepstraat 64-2B</meta:user-defined>
    <dc:language>nl</dc:language>
    <meta:user-defined meta:name="OVERHEIDop.locatietype/OVERHEIDop.gebiedsmarkering">Punt</meta:user-defined>
    <meta:user-defined meta:name="DC.title">Besluit apv vergunning Verleend Jacob van Lennepstraat 64-2B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725</meta:user-defined>
    <meta:user-defined meta:name="OVERHEIDop.GmbID/DC.identifier">gmb-2021-386725</meta:user-defined>
    <meta:user-defined meta:name="OVERHEIDop.versieInformatie"/>
  </office:meta>
</office:document-meta>
</file>