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uitbreiding en verbouwing bedrijfsgebouw - Hogewoerd 1 C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40566</text:p>
            <text:p text:style-name="common-al">OLO-nummer: 5304443</text:p>
            <text:p text:style-name="common-al">Omschrijving: uitbreiding en verbouwing bedrijfsgebouw</text:p>
            <text:p text:style-name="common-al">Adres: Hogewoerd 1 C, Huissen</text:p>
            <text:p text:style-name="common-al">Activiteit: Bouwen, Strijdig gebruik gronden/bouwwerken met RO</text:p>
            <text:p text:style-name="common-al">Besluit: Besluit verlenging behandeltermijn</text:p>
            <text:p text:style-name="common-al">Datum ondertekening: 23 december 2020</text:p>
            <text:p text:style-name="last-al">Datum verzending: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6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0566</meta:user-defined>
    <dc:language>nl</dc:language>
    <meta:user-defined meta:name="OVERHEID.EPSG28992/DC.spatial">191387.721 438188.935</meta:user-defined>
    <meta:user-defined meta:name="DC.title">Gemeente Lingewaard - verlenging beslistermijn omgevingsvergunning - uitbreiding en verbouwing bedrijfsgebouw - Hogewoerd 1 C, Huissen</meta:user-defined>
    <meta:user-defined meta:name="OVERHEID.PostcodeHuisnummer/OVERHEIDop.postcodeHuisnummer">6851ET 1</meta:user-defined>
    <meta:user-defined meta:name="OVERHEIDop.straatnaam">Hogewoerd</meta:user-defined>
    <meta:user-defined meta:name="OVERHEIDop.woonplaats">Huis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67</meta:user-defined>
    <meta:user-defined meta:name="OVERHEIDop.GmbID/DC.identifier">gmb-2021-3867</meta:user-defined>
    <meta:user-defined meta:name="OVERHEIDop.versieInformatie"/>
  </office:meta>
</office:document-meta>
</file>