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Helena Verburgstraat 30 2331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9970</text:p>
            <text:p text:style-name="common-al">Ingekomen: 28-10-2021 00:00</text:p>
            <text:p text:style-name="common-al">Locatie: Helena Verburgstraat 30 2331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9970" xlink:type="simple">publicatiesomgevingsvergunningen@leiden.nl</text:a> de volgende gegevens:</text:p>
            <text:p text:style-name="common-al">- het kenmerk van de aanvraag: Z/21/33199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6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9970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voorgevel, Helena Verburgstraat 30 2331DZ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6677</meta:user-defined>
    <meta:user-defined meta:name="OVERHEIDop.GmbID/DC.identifier">gmb-2021-386677</meta:user-defined>
    <meta:user-defined meta:name="OVERHEIDop.versieInformatie"/>
  </office:meta>
</office:document-meta>
</file>