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rengracht 34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De weg (gedeeltelijk) afsluiten, Herengracht 346
29-10-2021, Locatie: Herengracht 346A</text:p>
            <text:p text:style-name="common-al">Looptijd :-- t/m 29-10-2021</text:p>
            <text:p text:style-name="common-al">Verzonden naar aanvrager op: 28-10-2021</text:p>
            <text:p text:style-name="common-al">Kenmerk gemeente: Z/21/19744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74415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65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65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65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4415</meta:user-defined>
    <meta:user-defined meta:name="DCTERMS.abstract">De weg (gedeeltelijk) afsluiten, Herengracht 346 29-10-2021, Herengracht 346A</meta:user-defined>
    <dc:language>nl</dc:language>
    <meta:user-defined meta:name="OVERHEIDop.locatietype/OVERHEIDop.gebiedsmarkering">Punt</meta:user-defined>
    <meta:user-defined meta:name="DC.title">Besluit apv vergunning Verleend Herengracht 346A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651</meta:user-defined>
    <meta:user-defined meta:name="OVERHEIDop.GmbID/DC.identifier">gmb-2021-386651</meta:user-defined>
    <meta:user-defined meta:name="OVERHEIDop.versieInformatie"/>
  </office:meta>
</office:document-meta>
</file>