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plaatsen van een dakkapel op de voorgevels - Prof. Gebrandyplein 2 3211 XN Geervliet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of. Gebrandyplein 2 3211 XN Geervliet.</text:p>
            <text:p text:style-name="tussenkopcur">Omschrijving</text:p>
            <text:p text:style-name="tussenkopcur">het plaatsen van een dakkapel op de voorgevels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10070.</text:p>
            <text:p text:style-name="tussenkopcur">Datum ontvangst</text:p>
            <text:p text:style-name="common-al">1 februari 2021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866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6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6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70</meta:user-defined>
    <dc:language>nl</dc:language>
    <meta:user-defined meta:name="OVERHEID.EPSG28992/DC.spatial">77599 431072</meta:user-defined>
    <meta:user-defined meta:name="DC.title">Gemeente Nissewaard – Aanvraag omgevingsvergunning – het plaatsen van een dakkapel op de voorgevels - Prof. Gebrandyplein 2 3211 XN GeervlietWaar</meta:user-defined>
    <meta:user-defined meta:name="OVERHEID.PostcodeHuisnummer/OVERHEIDop.postcodeHuisnummer">3211XN 2</meta:user-defined>
    <meta:user-defined meta:name="OVERHEIDop.straatnaam">Prof Gerbrandyplein</meta:user-defined>
    <meta:user-defined meta:name="OVERHEIDop.woonplaats">Geervlie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664</meta:user-defined>
    <meta:user-defined meta:name="OVERHEIDop.GmbID/DC.identifier">gmb-2021-38664</meta:user-defined>
    <meta:user-defined meta:name="OVERHEIDop.versieInformatie"/>
  </office:meta>
</office:document-meta>
</file>