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vevreugdplaats 7, 2021-00978, aanpassen kozijn voorgevel,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6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 486197</meta:user-defined>
    <meta:user-defined meta:name="DC.title">Haarlem, ingekomen aanvraag omgevingsvergunning Hoevevreugdplaats 7, 2021-00978, aanpassen kozijn voorgevel, 3 februari 2021</meta:user-defined>
    <meta:user-defined meta:name="OVERHEID.PostcodeHuisnummer/OVERHEIDop.postcodeHuisnummer">2034KC 7</meta:user-defined>
    <meta:user-defined meta:name="OVERHEIDop.straatnaam">Hoevevreugdplaats</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663</meta:user-defined>
    <meta:user-defined meta:name="OVERHEIDop.GmbID/DC.identifier">gmb-2021-38663</meta:user-defined>
    <meta:user-defined meta:name="OVERHEIDop.versieInformatie"/>
  </office:meta>
</office:document-meta>
</file>