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stevâer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3 vakken reserveren, Bestevâerstraat 18-20, 
dd 7 januari 2022, Locatie: Bestevâerstraat 18-H</text:p>
            <text:p text:style-name="common-al">Looptijd :-- t/m 07-01-2022</text:p>
            <text:p text:style-name="common-al">Verzonden naar aanvrager op: 28-10-2021</text:p>
            <text:p text:style-name="common-al">Kenmerk gemeente: Z/21/1972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251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9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510</meta:user-defined>
    <meta:user-defined meta:name="DCTERMS.abstract">tvm, 3 vakken reserveren, Bestevâerstraat 18-20, dd 7 januari 2022, Bestevâerstraat 18-H</meta:user-defined>
    <dc:language>nl</dc:language>
    <meta:user-defined meta:name="OVERHEIDop.locatietype/OVERHEIDop.gebiedsmarkering">Punt</meta:user-defined>
    <meta:user-defined meta:name="DC.title">Besluit apv vergunning Verleend Bestevâerstraat 18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97</meta:user-defined>
    <meta:user-defined meta:name="OVERHEIDop.GmbID/DC.identifier">gmb-2021-386597</meta:user-defined>
    <meta:user-defined meta:name="OVERHEIDop.versieInformatie"/>
  </office:meta>
</office:document-meta>
</file>