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stellingsbesluit verrichten van werkzaamheden vissersschepen voor de Noordzee- en kustvisserij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lsen;</text:p>
            <text:p text:style-name="al"/>
            <text:p text:style-name="al">Gelet op de artikelen 1.7, 1.9 en 4.5, eerste lid, aanhef en onder b en vijfde lid van de Regionale Havenverordening Noordzeekanaalgebied 2019;</text:p>
            <text:p text:style-name="al"/>
            <text:p text:style-name="al">Overwegende dat:</text:p>
            <text:p text:style-name="al">• in de haven van IJmuiden dagelijks vissersschepen voor de Noordzee- en kustvisserij verse vis aanvoeren;</text:p>
            <text:p text:style-name="al">• aan deze vissersschepen voor de Noordzee- en kustvisserij in de haven onderhoud wordt gepleegd;</text:p>
            <text:p text:style-name="al">• deze onderhoudswerkzaamheden regelmatig langer dan 7x24 uur duren;</text:p>
            <text:p text:style-name="al">• er jaarlijks een groot aantal ontheffingen verleend zou moeten worden vanwege het feit dat de werkzaamheden meer dan 7x24 uur in beslag nemen;</text:p>
            <text:p text:style-name="al">• het een aanzienlijke lastenverlichting oplevert als vissersschepen voor de Noordzee- en kustvisserij worden vrijgesteld van de maximale termijn van 7x24 uur waarbinnen werkzaamheden bovendeks kunnen worden uitgevoerd;</text:p>
            <text:p text:style-name="al">• de werkzaamheden bovendeks voornamelijk bestaan uit regulier onderhoudswerk dat minder risicovol van aard is;</text:p>
            <text:p text:style-name="al">• de werkzaamheden onderdeks en in de machinekamer door de mogelijke aanwezigheid van brandbaar materiaal zoals brandstof en isolatiemateriaal meer risicovol van aard zijn en derhalve niet in aanmerking komen voor vrijstelling;</text:p>
            <text:p text:style-name="al">• de werkzaamheden bovendeks direct waarneembaar zijn voor de daartoe aangewezen toezichthouders;</text:p>
            <text:p text:style-name="al">• de verplichte melding aan de havenmeester van de werkzaamheden die bovendeks plaatsvinden, achterwege kan blijven vanwege het reguliere toezicht;</text:p>
            <text:p text:style-name="al">• in het belang van het voorkomen van gevaar, schade of hinder de voorschriften uit de Regionale Havenverordening Noordzeekanaalgebied 2019 overigens van kracht blijven voor de werkzaamheden aan vissersschepen voor de Noordzee- of kustvisserij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 het volgende vrijstellingsbesluit vast te stellen:</text:p>
            <text:p text:style-name="al">Vrijstellingsbesluit verrichten van werkzaamheden vissersschepen Noordzee- en kustvisserij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bepaling als bedoeld in artikel 4.5, eerste lid, aanhef en onder b van de Regionale havenverordening Noordzee-kanaalgebied 2019, voor zover het betreft de tijdsduur van ten hoogste 7x24 uur, geldt niet voor vissersschepen voor de Noordzee- en kustvisserij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 meldplicht als bedoeld in artikel 4.5, vijfde lid van de Regionale Havenverordening Noordzeekanaalgebied 2019, geldt niet voor vissersschepen voor de Noordzee- en kustvisserij,  voor zover het reguliere onderhoudswerkzaamheden bovendeks betref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1. Aan deze vrijstelling worden de volgende beperkingen en voorschriften verbonden:</text:p>
            <text:p text:style-name="al">a. Voor vissersschepen die onder deze vrijstelling vallen en de in artikel 4.5, eerste lid, bedoelde werkzaamheden uitvoeren geldt een maximale tijdsduur van vier weken. </text:p>
            <text:p text:style-name="al">b. De vrijstellingen als bedoeld in artikel 1 en 2 laten onverlet hetgeen overigens bij of krachtens de Regionale Havenverordening Noordzeekanaalgebied 2019 is bepaal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Dit vrijstellingsbesluit treedt in werking op 1 januari 2021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</text:p>
            <text:p text:style-name="al">Dit vrijstellingsbesluit geldt tot en met 31 december 2025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december 2020.</text:span></text:p>
            <text:p><text:span text:style-name="functie"/></text:p>
            <text:p><text:span text:style-name="functie">Burgemeester en wethouders van Velsen</text:span></text:p>
            <text:p><text:span text:style-name="functie"/></text:p>
            <text:p><text:span text:style-name="functie">De burgemeester   De secretaris </text:span></text:p>
            <text:p><text:span text:style-name="functie"/></text:p>
            <text:p><text:span text:style-name="functie"/></text:p>
            <text:p><text:span text:style-name="functie">F.C. Dales    K.M. Radstak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8658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DC.source">N.v.t.</meta:user-defined>
    <meta:user-defined meta:name="DCTERMS.alternative">Vrijstellingsbesluit verrichten van werkzaamheden vissersschepen voor de Noordzee- en kustvisserij</meta:user-defined>
    <dc:language>nl</dc:language>
    <meta:user-defined meta:name="OVERHEID.Gemeente/DC.spatial">Velsen</meta:user-defined>
    <meta:user-defined meta:name="DC.title">Vrijstellingsbesluit verrichten van werkzaamheden vissersschepen voor de Noordzee- en kustvisserij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658</meta:user-defined>
    <meta:user-defined meta:name="OVERHEIDop.betreftRegeling">CVDR653979_1</meta:user-defined>
    <meta:user-defined meta:name="OVERHEIDop.GmbID/DC.identifier">gmb-2021-38658</meta:user-defined>
    <meta:user-defined meta:name="xs:date/OVERHEIDop.startdatum">2021-01-01</meta:user-defined>
    <meta:user-defined meta:name="xs:date/OVERHEIDop.einddatum">2025-12-15</meta:user-defined>
    <meta:user-defined meta:name="OVERHEIDop.versieInformatie"/>
  </office:meta>
</office:document-meta>
</file>