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deels verleend Prinsengracht 9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deels verleend:nieuwe toestemming tijdelijk terras voor bedrijf De Fles - Prinsengracht 955 A - 1017KL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713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13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139</meta:user-defined>
    <meta:user-defined meta:name="DCTERMS.abstract">Verlenging deels verleend: toestemming tijdelijk terrtas op adres Prinsengracht 955A</meta:user-defined>
    <dc:language>nl</dc:language>
    <meta:user-defined meta:name="OVERHEIDop.locatietype/OVERHEIDop.gebiedsmarkering">Punt</meta:user-defined>
    <meta:user-defined meta:name="DC.title">Besluit Besluit toestemming tijdelijk terras Verlenging deels verleend Prinsengracht 955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75</meta:user-defined>
    <meta:user-defined meta:name="OVERHEIDop.GmbID/DC.identifier">gmb-2021-386575</meta:user-defined>
    <meta:user-defined meta:name="OVERHEIDop.versieInformatie"/>
  </office:meta>
</office:document-meta>
</file>