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Vee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ontheffing geluidsvoorschriften en openingstijden voor bedrijf Restaurant Larette - Veelaan 15 - 1019AP AMSTERDAM</text:p>
            <text:p text:style-name="common-al">Datum van : 05-11-2021</text:p>
            <text:p text:style-name="common-al">Datum t/m : 06-11-2021</text:p>
            <text:p text:style-name="common-al">Verzonden naar aanvrager op: --</text:p>
            <text:p text:style-name="common-al">Kenmerk gemeente: Z/21/1974176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1/1974176" xlink:type="simple">Stadsloket.oo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559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55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55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4176</meta:user-defined>
    <meta:user-defined meta:name="DCTERMS.abstract">Verleend: ontheffing geluidsvoorschriften en openingstijden op adres Veelaan 15</meta:user-defined>
    <dc:language>nl</dc:language>
    <meta:user-defined meta:name="OVERHEIDop.locatietype/OVERHEIDop.gebiedsmarkering">Punt</meta:user-defined>
    <meta:user-defined meta:name="DC.title">Besluit ontheffing geluidvoorschriften en openingstijden Verleend Veelaan 15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6559</meta:user-defined>
    <meta:user-defined meta:name="OVERHEIDop.GmbID/DC.identifier">gmb-2021-386559</meta:user-defined>
    <meta:user-defined meta:name="OVERHEIDop.versieInformatie"/>
  </office:meta>
</office:document-meta>
</file>