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Kerkstraat 112-O en Nieuwe Kerkstraat 110-1 en Nieuwe Kerkstraat 1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5 Parkeervakken reserveren, Nieuwe Kerkstraat 101-111
8-11-2021 T/M 19-11-2021, Locatie: Nieuwe Kerkstraat 112-O en Nieuwe Kerkstraat 110-1 en Nieuwe Kerkstraat 110-H</text:p>
            <text:p text:style-name="common-al">Looptijd :-- t/m 19-11-2021</text:p>
            <text:p text:style-name="common-al">Verzonden naar aanvrager op: 28-10-2021</text:p>
            <text:p text:style-name="common-al">Kenmerk gemeente: Z/21/1975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75764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52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2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52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5764</meta:user-defined>
    <meta:user-defined meta:name="DCTERMS.abstract">5 Parkeervakken reserveren, Nieuwe Kerkstraat 101-111 8-11-2021 T/M 19-11-2021, Nieuwe Kerkstraat 112-O en Nieuwe Kerkstraat 110-1 en Nieuwe Kerkstraat 110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Nieuwe Kerkstraat 112-O en Nieuwe Kerkstraat 110-1 en Nieuwe Kerkstraat 110-H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522</meta:user-defined>
    <meta:user-defined meta:name="OVERHEIDop.GmbID/DC.identifier">gmb-2021-386522</meta:user-defined>
    <meta:user-defined meta:name="OVERHEIDop.versieInformatie"/>
  </office:meta>
</office:document-meta>
</file>